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8%" fo:text-align="center" style:justify-single-word="false"/>
    </style:style>
    <style:style style:name="P2" style:family="paragraph" style:parent-style-name="Text_20_body">
      <style:paragraph-properties fo:margin-top="0cm" fo:margin-bottom="0.28cm" loext:contextual-spacing="false" fo:line-height="108%" fo:text-align="start" style:justify-single-word="false"/>
      <style:text-properties fo:color="#00000a" fo:font-size="11pt"/>
    </style:style>
    <style:style style:name="P3" style:family="paragraph" style:parent-style-name="Text_20_body">
      <style:paragraph-properties fo:margin-top="0cm" fo:margin-bottom="0.28cm" loext:contextual-spacing="false" fo:line-height="108%" fo:text-align="start" style:justify-single-word="false"/>
      <style:text-properties fo:color="#00000a" style:font-name="Times New Roman" fo:font-size="10pt"/>
    </style:style>
    <style:style style:name="P4" style:family="paragraph" style:parent-style-name="Text_20_body">
      <style:paragraph-properties fo:margin-top="0cm" fo:margin-bottom="0.28cm" loext:contextual-spacing="false" fo:line-height="108%" fo:text-align="start" style:justify-single-word="false"/>
      <style:text-properties fo:color="#00000a" style:font-name="Times New Roman" fo:font-size="10pt" fo:font-weight="bold"/>
    </style:style>
    <style:style style:name="T1" style:family="text">
      <style:text-properties style:font-name="Times New Roman" fo:font-size="10pt"/>
    </style:style>
    <style:style style:name="T2" style:family="text">
      <style:text-properties style:font-name="Times New Roman" fo:font-size="10pt" fo:font-weight="bold"/>
    </style:style>
    <style:style style:name="T3" style:family="text">
      <style:text-properties fo:color="#00000a" style:font-name="Times New Roman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Regulamin konkursu</text:span></text:span></text:p>
      <text:p text:style-name="P2"><text:span text:style-name="T2">1.</text:span> <text:span text:style-name="T2">Data i miejsce konkursu:</text:span></text:p>
      <text:p text:style-name="P2"><text:span text:style-name="T1">Konkurs odbędzie w czytelni szkoły w Murowanej Goślinie. O dacie i godzinie poinformujemy w terminie późniejszym.</text:span></text:p>
      <text:p text:style-name="P2"><text:span text:style-name="T2">2.</text:span> <text:span text:style-name="T2">Cele konkursu</text:span><text:span text:style-name="T1">:</text:span></text:p>
      <text:p text:style-name="P3">- kształtowanie umiejętności pięknego czytania,</text:p>
      <text:p text:style-name="P3">- popularyzacja poezji K.K. Baczyńskiego, C. K. Norwida, T. Różewicza oraz prozy S. Lema,</text:p>
      <text:p text:style-name="P3">- rozbudzanie zainteresowania młodzieży literaturą piękną,</text:p>
      <text:p text:style-name="P3">- kształcenie umiejętności odbioru dzieł literackich.</text:p>
      <text:p text:style-name="P2"><text:span text:style-name="T2">3.</text:span> <text:span text:style-name="T2">Zasady uczestnictwa</text:span><text:span text:style-name="T1">:</text:span></text:p>
      <text:p text:style-name="P3">1. Do konkursu może zgłosić się każdy uczeń ZS w Bolechowie.</text:p>
      <text:p text:style-name="P3">2. Wypełnioną i podpisaną kartę zgłoszeniową wraz z oświadczeniem należy oddać do biblioteki szkolnej do 15 listopada.</text:p>
      <text:p text:style-name="P3">3. Konkurs odbędzie się w dwóch kategoriach: poezja i proza.</text:p>
      <text:p text:style-name="P3">4. Jeden uczestnik prezentuje utwór w jednej wybranej kategorii.</text:p>
      <text:p text:style-name="P3">5. Maksymalny czas wystąpienia - 5 minut.</text:p>
      <text:p text:style-name="P3"><text:bookmark text:name="page39R_mcid4"/>6. W przypadku dużej ilości zgłoszeń organizatorzy zastrzegają sobie przeprowadzenie eliminacji wstępnych.</text:p>
      <text:p text:style-name="P2"><text:span text:style-name="T2">Nad przebiegiem konkursu czuwa jury powołane przez Organizatora</text:span><text:span text:style-name="T1">.</text:span></text:p>
      <text:p text:style-name="P4">4. Kryteria oceny:</text:p>
      <text:p text:style-name="P3">- technika czytania,</text:p>
      <text:p text:style-name="P3">- środki artystyczne,</text:p>
      <text:p text:style-name="P3">- interpretacja tekstu, </text:p>
      <text:p text:style-name="P3">- ogólny wyraz artystyczny,</text:p>
      <text:p text:style-name="P3">- radzenie sobie z tremą. </text:p>
      <text:p text:style-name="P2"><text:span text:style-name="T2">5.</text:span> <text:span text:style-name="T2">Przebieg konkursu:</text:span></text:p>
      <text:p text:style-name="P3">1. Powitanie zebranych.</text:p>
      <text:p text:style-name="P3">2. Zapoznanie uczestników z przebiegiem konkursu.</text:p>
      <text:p text:style-name="P3">2. Prezentowanie przez uczestników przygotowanych utworów – max. czas 5 min.</text:p>
      <text:p text:style-name="P3">3. Obrady jury, wyłonienie zwycięzców.</text:p>
      <text:p text:style-name="P3">4. Podsumowanie konkursu - ogłoszenie wyników, wręczenie dyplomów i nagród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4:04:12.292000000</meta:creation-date>
    <dc:date>2021-10-21T14:04:41.448000000</dc:date>
    <meta:editing-duration>PT29S</meta:editing-duration>
    <meta:editing-cycles>1</meta:editing-cycles>
    <meta:document-statistic meta:table-count="0" meta:image-count="0" meta:object-count="0" meta:page-count="1" meta:paragraph-count="28" meta:word-count="192" meta:character-count="1377" meta:non-whitespace-character-count="1209"/>
    <meta:generator>LibreOffice/4.4.3.2$Windows_x86 LibreOffice_project/88805f81e9fe61362df02b9941de8e38a9b5fd16</meta:generator>
  </office:meta>
</office:document-meta>
</file>